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text-properties fo:font-size="22pt" style:font-size-asian="22pt" style:font-size-complex="22pt"/>
    </style:style>
    <style:style style:name="P4" style:parent-style-name="Standard" style:family="paragraph">
      <style:text-properties fo:font-size="22pt" style:font-size-asian="22pt" style:font-size-complex="22pt"/>
    </style:style>
    <style:style style:name="P5" style:parent-style-name="Standard" style:family="paragraph">
      <style:text-properties fo:font-size="36pt" style:font-size-asian="36pt" style:font-size-complex="36pt"/>
    </style:style>
    <style:style style:name="P6" style:parent-style-name="Standard" style:family="paragraph">
      <style:text-properties fo:font-size="22pt" style:font-size-asian="22pt" style:font-size-complex="22pt"/>
    </style:style>
    <style:style style:name="P7" style:parent-style-name="Standard" style:family="paragraph">
      <style:text-properties fo:font-size="22pt" style:font-size-asian="22pt" style:font-size-complex="22pt"/>
    </style:style>
    <style:style style:name="P8" style:parent-style-name="Standard" style:family="paragraph">
      <style:text-properties fo:font-size="22pt" style:font-size-asian="22pt" style:font-size-complex="22pt"/>
    </style:style>
    <style:style style:name="P9" style:parent-style-name="Standard" style:family="paragraph">
      <style:text-properties fo:font-size="22pt" style:font-size-asian="22pt" style:font-size-complex="22pt"/>
    </style:style>
    <style:style style:name="P10" style:parent-style-name="Standard" style:family="paragraph">
      <style:text-properties fo:font-size="22pt" style:font-size-asian="22pt" style:font-size-complex="22pt"/>
    </style:style>
    <style:style style:name="P11" style:parent-style-name="Standard" style:family="paragraph">
      <style:text-properties fo:font-size="22pt" style:font-size-asian="22pt" style:font-size-complex="22pt"/>
    </style:style>
    <style:style style:name="P12" style:parent-style-name="Standard" style:family="paragraph">
      <style:text-properties fo:font-size="22pt" style:font-size-asian="22pt" style:font-size-complex="22pt"/>
    </style:style>
    <style:style style:name="P13" style:parent-style-name="Standard" style:family="paragraph">
      <style:text-properties fo:font-size="22pt" style:font-size-asian="22pt" style:font-size-complex="22pt"/>
    </style:style>
    <style:style style:name="P14" style:parent-style-name="Standard" style:family="paragraph">
      <style:text-properties fo:font-size="22pt" style:font-size-asian="22pt" style:font-size-complex="22pt"/>
    </style:style>
    <style:style style:name="P15" style:parent-style-name="Standard" style:family="paragraph">
      <style:text-properties fo:font-size="22pt" style:font-size-asian="22pt" style:font-size-complex="22pt"/>
    </style:style>
    <style:style style:name="P16" style:parent-style-name="Standard" style:family="paragraph">
      <style:text-properties fo:font-size="22pt" style:font-size-asian="22pt" style:font-size-complex="22pt"/>
    </style:style>
    <style:style style:name="P17" style:parent-style-name="Standard" style:family="paragraph">
      <style:text-properties fo:font-size="22pt" style:font-size-asian="22pt" style:font-size-complex="22pt"/>
    </style:style>
    <style:style style:name="P18" style:parent-style-name="Standard" style:family="paragraph">
      <style:text-properties fo:font-size="22pt" style:font-size-asian="22pt" style:font-size-complex="22pt"/>
    </style:style>
    <style:style style:name="P19" style:parent-style-name="Standard" style:family="paragraph">
      <style:text-properties fo:font-size="22pt" style:font-size-asian="22pt" style:font-size-complex="22pt"/>
    </style:style>
    <style:style style:name="P20" style:parent-style-name="Standard" style:family="paragraph">
      <style:text-properties fo:font-size="22pt" style:font-size-asian="22pt" style:font-size-complex="22pt"/>
    </style:style>
    <style:style style:name="P21" style:parent-style-name="Standard" style:family="paragraph">
      <style:text-properties fo:font-size="22pt" style:font-size-asian="22pt" style:font-size-complex="22pt"/>
    </style:style>
    <style:style style:name="P22" style:parent-style-name="Standard" style:family="paragraph">
      <style:text-properties fo:font-size="22pt" style:font-size-asian="22pt" style:font-size-complex="22pt"/>
    </style:style>
    <style:style style:name="P23" style:parent-style-name="Standard" style:family="paragraph">
      <style:text-properties fo:font-size="22pt" style:font-size-asian="22pt" style:font-size-complex="22pt"/>
    </style:style>
    <style:style style:name="P24" style:parent-style-name="Standard" style:family="paragraph">
      <style:text-properties fo:font-size="22pt" style:font-size-asian="22pt" style:font-size-complex="22pt"/>
    </style:style>
    <style:style style:name="P25" style:parent-style-name="Standard" style:family="paragraph">
      <style:text-properties fo:font-size="22pt" style:font-size-asian="22pt" style:font-size-complex="22pt"/>
    </style:style>
    <style:style style:name="P26" style:parent-style-name="Standard" style:family="paragraph">
      <style:text-properties fo:font-size="22pt" style:font-size-asian="22pt" style:font-size-complex="22pt"/>
    </style:style>
    <style:style style:name="P27" style:parent-style-name="Standard" style:family="paragraph">
      <style:text-properties fo:font-size="22pt" style:font-size-asian="22pt" style:font-size-complex="22pt"/>
    </style:style>
    <style:style style:name="T28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Český zahrádkářský svaz, základní organizace, Jalubí</text:p>
      <text:p text:style-name="P2"/>
      <text:p text:style-name="P3"><text:s text:c="8"/>pořádá ve dnech 30. srpna až 1. září 2024</text:p>
      <text:p text:style-name="P4"/>
      <text:p text:style-name="P5"><text:s text:c="14"/>Z Á J E Z D</text:p>
      <text:p text:style-name="P6"/>
      <text:p text:style-name="P7">Program:</text:p>
      <text:p text:style-name="P8">- pátek 30.srpna 2024</text:p>
      <text:p text:style-name="P9"><text:s text:c="2"/>odjezd v 6.00 hod z Jalubí</text:p>
      <text:p text:style-name="P10"><text:s text:c="2"/>PELHŘIMOV – muzeum kuriozit</text:p>
      <text:p text:style-name="P11"><text:s text:c="2"/>ČESKÉ<text:s/>BUDĚJOVICE – prohlídka náměstí, oběd, <text:s text:c="2"/></text:p>
      <text:p text:style-name="P12"><text:s text:c="2"/>exkurze v pivovaru <text:s/>Budvar <text:s text:c="5"/></text:p>
      <text:p text:style-name="P13"><text:s text:c="2"/>ČERNÁ V POŠUMAVÍ – ubytování</text:p>
      <text:p text:style-name="P14">- sobota 31. srpna 2024</text:p>
      <text:p text:style-name="P15"><text:s text:c="2"/>KVILDA, rašeliniště Jezerní slať</text:p>
      <text:p text:style-name="P16"><text:s text:c="2"/>PRACHATICE – měst. památková zóna, oběd</text:p>
      <text:p text:style-name="P17"><text:s text:c="2"/>LIPNO – stezka korunami stromů</text:p>
      <text:p text:style-name="P18">- neděle 1.<text:s/>září 2024</text:p>
      <text:p text:style-name="P19"><text:s text:c="2"/>projížďka lodí po Lipenské přehradě</text:p>
      <text:p text:style-name="P20"><text:s text:c="2"/>oběd, odjezd do Jalubí</text:p>
      <text:p text:style-name="P21">Ubytování: Černá v Pošumaví, hotel Jestřabí</text:p>
      <text:p text:style-name="P22"><text:s text:c="19"/>s polopenzí</text:p>
      <text:p text:style-name="P23">Bližší informace podá p. Foltýn Jiří na členské schůzi</text:p>
      <text:p text:style-name="P24">dne 7. dubna 2024</text:p>
      <text:p text:style-name="P25">Cena zájezdu: <text:s/>3.500,- Kč za osobu <text:s text:c="2"/></text:p>
      <text:p text:style-name="P26"/>
      <text:p text:style-name="P27">Přihlášky do 31. května 2024 přijímá:</text:p>
      <text:p text:style-name="Standard"><text:span text:style-name="T28">- Omelka Antonín, Jalubí 5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ybík Libor</meta:initial-creator>
    <dc:creator>Chybík Libor</dc:creator>
    <meta:creation-date>2024-05-03T19:09:00Z</meta:creation-date>
    <dc:date>2024-05-03T19:09:00Z</dc:date>
    <meta:print-date>2024-03-13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809" meta:row-count="5" meta:non-whitespace-character-count="693"/>
  </office:meta>
</office:document-meta>
</file>